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bd60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text:span text:style-name="T3">La Comisión de Salud Pública y Asistencia Social ha considerado el proyecto de comunicación </text:span><text:span text:style-name="T2">51550 CD – FSP - Ciudad Futura</text:span><text:span text:style-name="T3"> del señor diputado Del Frade, por el cual se solicita disponga informar las razones por las cuales las personas que se desempeñan como becarias en el contexto del Programa Nacional de Salud Comunitaria no cobran sus salarios desde Julio de 2022 y que, por otro, impulse el pago de semejante deuda especialmente en los efectores del departamento General Obligado;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informe en relación con las personas que se desempeñan como becarias, </text:span><text:span text:style-name="T4">en los efectores de salud del departamento General Obligado, </text:span><text:span text:style-name="T3">en el contexto del Programa Nacional de Salud Comunitaria, informe lo siguiente:</text:span></text:p>
      <text:list text:style-name="WWNum1">
        <text:list-item>
          <text:p text:style-name="P10">si las personas becarias recibieron el pago de sus salarios; y,</text:p>
        </text:list-item>
        <text:list-item>
          <text:p text:style-name="P10">en caso negativo, indique las razones.</text:p>
        </text:list-item>
      </text:list>
      <text:p text:style-name="P8"/>
      <text:p text:style-name="P3">Sala de la Comisión <text:span text:style-name="T5">en Zoom</text:span>, <text:span text:style-name="T5">09 de agosto de 2023.</text:span> </text:p>
      <text:p text:style-name="P3">F<text:span text:style-name="T5">irmantes</text:span>: CIANCIO – OLIVERA – HYNES – CORGNIALI – BALAGUÉ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0" text:visited-style-name="ListLabel_20_10"><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2:06.111039560</dc:date>
    <meta:editing-duration>PT55S</meta:editing-duration>
    <meta:editing-cycles>2</meta:editing-cycles>
    <meta:document-statistic meta:table-count="0" meta:image-count="1" meta:object-count="0" meta:page-count="1" meta:paragraph-count="10" meta:word-count="227" meta:character-count="1448" meta:non-whitespace-character-count="1225"/>
  </office:meta>
</office:document-meta>
</file>